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2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Preformatted_20_Text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6" style:family="paragraph" style:parent-style-name="Preformatted_20_Tex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6pt" fo:letter-spacing="normal" style:font-size-asian="16pt" style:font-size-complex="16pt"/>
    </style:style>
    <style:style style:name="T1" style:family="text">
      <style:text-properties fo:font-style="normal" fo:font-weight="normal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size="14pt" fo:font-style="italic"/>
    </style:style>
    <style:style style:name="T8" style:family="text">
      <style:text-properties style:font-name="Times New Roman1" fo:font-size="14pt" fo:font-style="normal" fo:font-weight="normal"/>
    </style:style>
    <style:style style:name="T9" style:family="text">
      <style:text-properties style:font-name="Times New Roman1" fo:font-style="italic"/>
    </style:style>
    <style:style style:name="T10" style:family="text">
      <style:text-properties style:font-name="Times New Roman1" fo:font-style="normal" fo:font-weight="normal"/>
    </style:style>
    <style:style style:name="T11" style:family="text">
      <style:text-properties style:font-name="Arial1" fo:font-style="normal" fo:font-weight="normal"/>
    </style:style>
    <style:style style:name="T12" style:family="text">
      <style:text-properties style:font-name="Arial1" fo:font-size="11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Все занятия по разучиванию песен объединяет определённая </text:span><text:span text:style-name="T4">структура:</text:span></text:p>
      <text:p text:style-name="P8"><text:span text:style-name="T9">- подготовительный этап </text:span>– <text:span text:style-name="T3">знакомство с песней,</text:span></text:p>
      <text:p text:style-name="P8"><text:span text:style-name="T9">- основной этап </text:span><text:s/><text:span text:style-name="T3">- разучивание мелодии, текста песни (работа над песней),</text:span></text:p>
      <text:p text:style-name="P8"><text:span text:style-name="T9">- заключительный этап </text:span>– <text:span text:style-name="T3">исполнение песни целиком.</text:span></text:p>
      <text:p text:style-name="P9"><text:span text:style-name="T10"><text:tab/></text:span></text:p>
      <text:p text:style-name="P9"><text:span text:style-name="T10"><text:tab/>При работе над песней деятельность детей должна переключаться на игру, либо на выполнение творческого задания или разучивание танцевальных движений. Благодаря смене деятельности внимание детей не притупляется, не угасает интерес к учебному процессу и творчеству.</text:span></text:p>
      <text:p text:style-name="P9"><text:span text:style-name="T10"><text:tab/></text:span></text:p>
      <text:p text:style-name="P9"><text:span text:style-name="T10"><text:tab/>Главная задача - выучить песню так, чтобы создать художественный образ, то есть все выразительные средства в музыке подчинить одной цели - исполнению детской песни как художественного произведения. Ребята должны прочувствовать характер, настроение песни. Нельзя выучить песню кое-как - не совсем точная мелодия, неполный текст мешают сосредоточиться на чисто исполнительских задачах. </text:span></text:p>
      <text:p text:style-name="P6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-пк</meta:initial-creator>
    <meta:editing-cycles>17</meta:editing-cycles>
    <meta:print-date>2019-10-03T05:33:00</meta:print-date>
    <meta:creation-date>2019-10-03T04:50:00</meta:creation-date>
    <dc:date>2020-04-06T00:25:05.20</dc:date>
    <meta:editing-duration>PT5H12M23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17" meta:character-count="8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