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"/>
    <style:font-face style:name="OpenSymbol" svg:font-family="OpenSymbol"/>
    <style:font-face style:name="PT Sans Narrow" svg:font-family="'PT Sans Narrow', Helvetica, Arial, sans-serif"/>
    <style:font-face style:name="Tahoma" svg:font-family="Tahoma"/>
    <style:font-face style:name="Verdana1" svg:font-family="Verdana, Tahoma, Arial, sans-serif"/>
    <style:font-face style:name="Verdana" svg:font-family="Verdan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Preformatted_20_Tex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727272" fo:letter-spacing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727272" style:font-name="PT Sans Narrow" fo:font-size="12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727272" fo:letter-spacing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.Как время незаметно пролетело, </text:p>
      <text:p text:style-name="P11">Любимый детский садик позади.</text:p>
      <text:p text:style-name="P11">Последний раз в нарядном этом зале </text:p>
      <text:p text:style-name="P11">Поют теперь уже выпускники.</text:p>
      <text:p text:style-name="P13"/>
      <text:p text:style-name="P13"/>
      <text:p text:style-name="P11"><text:span text:style-name="T1">Припев: </text:span>Спасибо, детский сад,от всех, от всех ребят! </text:p>
      <text:p text:style-name="P11">За то, что нас учил и крепко подружил! </text:p>
      <text:p text:style-name="P11">Спасибо, детский сад, от наших мам и пап! </text:p>
      <text:p text:style-name="P11">За то, что нас растил, любовь свою дарил!</text:p>
      <text:p text:style-name="P13"/>
      <text:p text:style-name="P11">2. Пришли мы к вам смешными малышами </text:p>
      <text:p text:style-name="P11">И плакали о маме по утрам,</text:p>
      <text:p text:style-name="P11">Ну, а теперь совсем большими стали </text:p>
      <text:p text:style-name="P11">И песенку свою мы дарим вам!</text:p>
      <text:p text:style-name="P13"/>
      <text:p text:style-name="P12">ПРИПЕВ</text:p>
      <text:p text:style-name="P13"/>
      <text:p text:style-name="P11">3. Учиться постараемся отлично,</text:p>
      <text:p text:style-name="P11">Четвёрки и пятёрки получать,</text:p>
      <text:p text:style-name="P11">Но в свой любимый садик после школы </text:p>
      <text:p text:style-name="P11">Хоть иногда мы будем забегать!</text:p>
      <text:p text:style-name="P13"/>
      <text:p text:style-name="P12">ПРИПЕВ</text:p>
      <text:p text:style-name="P7"/>
      <text:p text:style-name="P6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"/>
    <style:font-face style:name="OpenSymbol" svg:font-family="OpenSymbol"/>
    <style:font-face style:name="PT Sans Narrow" svg:font-family="'PT Sans Narrow', Helvetica, Arial, sans-serif"/>
    <style:font-face style:name="Tahoma" svg:font-family="Tahoma"/>
    <style:font-face style:name="Verdana1" svg:font-family="Verdana, Tahoma, Arial, sans-serif"/>
    <style:font-face style:name="Verdana" svg:font-family="Verdan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-пк</meta:initial-creator>
    <meta:editing-cycles>16</meta:editing-cycles>
    <meta:print-date>2019-10-03T05:33:00</meta:print-date>
    <meta:creation-date>2019-10-03T04:50:00</meta:creation-date>
    <dc:date>2020-04-05T23:59:45.59</dc:date>
    <meta:editing-duration>PT5H11M49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97" meta:character-count="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