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"/>
    <style:font-face style:name="OpenSymbol" svg:font-family="OpenSymbol"/>
    <style:font-face style:name="Tahoma" svg:font-family="Tahoma"/>
    <style:font-face style:name="Verdana1" svg:font-family="Verdana, Tahoma, Arial, sans-serif"/>
    <style:font-face style:name="Verdana" svg:font-family="Verdan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Preformatted_20_Text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За летом зима – пролетели года,</text:p>
      <text:p text:style-name="P3"><text:s/><text:span text:style-name="T1">С тех пор, как пришли мы когда-то сюда.</text:span></text:p>
      <text:p text:style-name="P3"><text:s/><text:span text:style-name="T1">И хоть детский сад нас по-прежнему ждёт,</text:span></text:p>
      <text:p text:style-name="P3"><text:s/><text:span text:style-name="T1">Пора нам прощаться. Нас школа зовёт.</text:span></text:p>
      <text:p text:style-name="P4"/>
      <text:p text:style-name="P3"><text:span text:style-name="T2">Припев:</text:span> <text:span text:style-name="T1">Очень жалко расставаться, </text:span></text:p>
      <text:p text:style-name="P3"><text:s/><text:span text:style-name="T1">Покидать любимый дом.</text:span></text:p>
      <text:p text:style-name="P3"><text:s/><text:span text:style-name="T1">Дом, где весело встречаться</text:span></text:p>
      <text:p text:style-name="P3"><text:s/><text:span text:style-name="T1">В нашем городе родном.</text:span></text:p>
      <text:p text:style-name="P4"/>
      <text:p text:style-name="P3"><text:s/><text:span text:style-name="T1">Вместе с папой, вместе с мамой</text:span></text:p>
      <text:p text:style-name="P3"><text:s/><text:span text:style-name="T1">Эту песню пропоём:</text:span></text:p>
      <text:p text:style-name="P3"><text:s/><text:span text:style-name="T1">«Детский садик лучший самый</text:span></text:p>
      <text:p text:style-name="P3"><text:s/><text:span text:style-name="T1">В нашем городе родном».</text:span></text:p>
      <text:p text:style-name="P4"/>
      <text:p text:style-name="P3"><text:s/>2. <text:span text:style-name="T1">Вы нас научили читать и считать,</text:span></text:p>
      <text:p text:style-name="P3"><text:s/><text:span text:style-name="T1">И стали мы правду и ложь различать.</text:span></text:p>
      <text:p text:style-name="P3"><text:s/><text:span text:style-name="T1">Вы нам рассказали не просто стишок,</text:span></text:p>
      <text:p text:style-name="P3"><text:s/><text:span text:style-name="T1">Что плохо на свете, а что – хорошо.</text:span></text:p>
      <text:p text:style-name="P4"/>
      <text:p text:style-name="P5">ПРИПЕВ</text:p>
      <text:p text:style-name="P4"/>
      <text:p text:style-name="P3"><text:s/>3. <text:span text:style-name="T1">Счастливое время недаром прошло, -</text:span></text:p>
      <text:p text:style-name="P3"><text:s/><text:span text:style-name="T1">И вашу любовь, и родное тепло</text:span></text:p>
      <text:p text:style-name="P3"><text:s/><text:span text:style-name="T1">Мы в наших сердцах навсегда унесём.</text:span></text:p>
      <text:p text:style-name="P3"><text:s/><text:span text:style-name="T1">Спасибо большое! Спасибо за всё!</text:span></text:p>
      <text:p text:style-name="P4"/>
      <text:p text:style-name="P5">ПРИПЕВ 2 РАЗА</text:p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"/>
    <style:font-face style:name="OpenSymbol" svg:font-family="OpenSymbol"/>
    <style:font-face style:name="Tahoma" svg:font-family="Tahoma"/>
    <style:font-face style:name="Verdana1" svg:font-family="Verdana, Tahoma, Arial, sans-serif"/>
    <style:font-face style:name="Verdana" svg:font-family="Verdan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-пк</meta:initial-creator>
    <meta:editing-cycles>16</meta:editing-cycles>
    <meta:print-date>2019-10-03T05:33:00</meta:print-date>
    <meta:creation-date>2019-10-03T04:50:00</meta:creation-date>
    <dc:date>2020-04-06T00:04:13.28</dc:date>
    <meta:editing-duration>PT5H9M28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15" meta:character-count="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